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line-height="115%"/>
      <style:text-properties fo:font-size="16pt" style:font-size-asian="16pt"/>
    </style:style>
    <style:style style:name="P2" style:parent-style-name="Standard"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text-position="super 66.6%"/>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office:automatic-styles>
  <office:body>
    <office:text text:use-soft-page-breaks="true">
      <text:p text:style-name="P1">Mountain Empire Beekeepers Association</text:p>
      <text:p text:style-name="P2">Minutes of November 15, 2012</text:p>
      <text:p text:style-name="Standard"/>
      <text:p text:style-name="Standard">Meeting called to order by<text:s/>President French at 7:15 pm<text:s/>in Room 118, Carroll Hall, which will be the meeting room<text:s/>until<text:s/>at least<text:s/>June. <text:s/></text:p>
      <text:p text:style-name="Standard"/>
      <text:p text:style-name="Standard"><text:span text:style-name="T3">Secretary's Report:</text:span><text:s text:c="2"/>Postcards and emails were sent out stating that committee elections were being held, only 13 members attended the meeting. A 2013 Bee Grant section has been added to the website and will be updated as new information is released.</text:p>
      <text:p text:style-name="Standard"/>
      <text:p text:style-name="Standard"><text:span text:style-name="T4">Treasurer's Report:</text:span><text:s/>Mick gave the balance on account<text:s/>as $3,665.68. Mick also stated that he currently has discount cards for Bee Journal. MEBA membership runs from Jan-Jan<text:s/>and collections for dues have begun.<text:s/>Make sure to arrange your 2013 state dues with Mick.<text:s/>Because if you didn’t pay for 2012 and just want to pay for 2013, the state will automatically apply your payment to 2012 if you send in your own payment.<text:s/>Treasurer presented a $100 check to Mr. Clippard in honor of his late wife<text:s/>to be used to improve lighting at the Wytheville Presbyterian Church.</text:p>
      <text:p text:style-name="Standard"/>
      <text:p text:style-name="Standard"><text:span text:style-name="T5">MEBA Governance:</text:span><text:s/>President Peter French, Treasurer Mickey Cunningham, and Secretary Robyn Llull<text:s/>volunteered to continue their positions on the<text:s/>committee. Bill<text:s/>Blackwell, who was not present,<text:s/>previously<text:s/>offered to be Vice President if there were<text:s/>no other volunteers. Mick<text:s/>opened the floor for the nomination of Bill Blackwell as Vice President. Nomination was approved by the members of MEBA.<text:s/>Peter would like future meetings to involve more technology, be more informative, and entertaining.<text:s/>Bringing in speakers from colleges and associations such as Richard Fell or Carl Hunter were options.<text:s/>It was suggested that the club do<text:s/>advertising<text:s/>such as Danny G radio<text:s/>to interest<text:s/>more people in joining the club.</text:p>
      <text:p text:style-name="Standard"/>
      <text:p text:style-name="Standard"><text:span text:style-name="T6">February Beekeeping Class:<text:s/></text:span>Discussion<text:s/>brought up<text:s/>the difficulty the last beekeeping class encountered with trying to find<text:s/>bees<text:s/>after the class ended. Since other classes in the region ended around the same day. Peter suggested reducing the class to 4 weeks beginning on the 4<text:span text:style-name="T7">th</text:span><text:s/>of February. Maximum size of the class will be<text:s/>40. Between 30 and 35 booklets will have to be ordered. A member suggested that the new labeling laws be covered in the class.<text:s/>Cost of the class will be $35 total which includes $10 for the book, not to exceed $90 per family.<text:s/>For couples<text:s/>or families<text:s/>needing<text:s/>only<text:s/>one book,<text:s/>there will be a $10 discount.<text:s/>Advertising for the class will be arranged once a room at the college is finalized.<text:s/><text:span text:style-name="T8">MEBA will be looking for volunteers to do presentations or to help out in general with the beekeeping class.</text:span><text:s/></text:p>
      <text:p text:style-name="Standard"/>
      <text:p text:style-name="Standard"><text:span text:style-name="T9">Ways to Increase Member Turnout at Meetings:<text:s/></text:span>A no cost raffle, with up to $50 in prizes will be awarded at every meeting. Gloves, smoker, bottom boards,<text:s/>and<text:s/>frames were all suggestions for raffle items. Peter would like to buy the raffle items<text:s/>from S &amp; W in Wytheville. Mick<text:s/>will set up an<text:s/>account at S &amp; W to make monthly purchases easier. Having refreshments and snacks at every meeting will also be reestablished.<text:s/>Tina Cunningham discussed<text:s/>expanding the collection of the MEBA Library contents to include books and dvds on soap and candle making. The list will be posted on the MEBA website.<text:s/></text:p>
      <text:p text:style-name="Standard"/>
      <text:p text:style-name="Standard"><text:span text:style-name="T10">Monthly Actions for Managing Bees for Fall in Preparation for Winter: <text:s/></text:span><text:span text:style-name="T11">Only a few members got fall honey this year.<text:s/></text:span><text:span text:style-name="T12">Peter</text:span><text:span text:style-name="T13"><text:s/>and Mick stated that they are currently feeding their hives. If the hives aren’t taking anymore syrup, they are set for the winter. Don’t leave sugar syrup out for more than a week.<text:s/></text:span><text:span text:style-name="T14">After doing mite treatments, the screened bottom board needs to be cleaned off if there is a buildup of debris.</text:span></text:p>
      <text:p text:style-name="Standard"/>
      <text:p text:style-name="Standard">Meeting adjourned at 8:35 P.M.</text:p>
      <text:p text:style-name="Standard"/>
      <text:p text:style-name="Standard">Submitted by,</text:p>
      <text:p text:style-name="Standard">Robyn Llull</text:p>
      <text:p text:style-name="Standard">MEBA Secret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y cunningham</meta:initial-creator>
    <dc:creator>Robyn</dc:creator>
    <meta:creation-date>2012-11-24T00:19:00Z</meta:creation-date>
    <dc:date>2012-11-24T06:02:00Z</dc:date>
    <meta:print-date>2012-11-13T19:46:00Z</meta:print-date>
    <meta:template xlink:href="Normal" xlink:type="simple"/>
    <meta:editing-cycles>5</meta:editing-cycles>
    <meta:editing-duration>PT14760S</meta:editing-duration>
    <meta:document-statistic meta:page-count="1" meta:paragraph-count="7" meta:word-count="543" meta:character-count="3632" meta:row-count="25" meta:non-whitespace-character-count="3096"/>
  </office:meta>
</office:document-meta>
</file>