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text-properties fo:font-size="16pt" style:font-size-asian="16pt"/>
    </style:style>
    <style:style style:name="P2" style:parent-style-name="Standard" style:family="paragraph">
      <style:paragraph-properties fo:text-align="center" fo:line-height="115%"/>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Standard" style:family="paragraph">
      <style:paragraph-properties fo:margin-left="0.4923in" fo:text-indent="0.4923in">
        <style:tab-stops/>
      </style:paragraph-properties>
    </style:style>
    <style:style style:name="P10" style:parent-style-name="Standard" style:family="paragraph">
      <style:paragraph-properties fo:margin-left="0.4923in" fo:text-indent="0.4923in">
        <style:tab-stops/>
      </style:paragraph-properties>
    </style:style>
    <style:style style:name="P11" style:parent-style-name="Standard" style:family="paragraph">
      <style:paragraph-properties fo:margin-left="0.4923in" fo:text-indent="0.4923in">
        <style:tab-stops/>
      </style:paragraph-properties>
    </style:style>
    <style:style style:name="P12" style:parent-style-name="Standard" style:family="paragraph">
      <style:paragraph-properties fo:margin-left="0.4923in" fo:text-indent="0.4923in">
        <style:tab-stops/>
      </style:paragraph-properties>
    </style:style>
    <style:style style:name="P13" style:parent-style-name="Standard" style:family="paragraph">
      <style:paragraph-properties fo:margin-left="0.4923in" fo:text-indent="0.4923in">
        <style:tab-stops/>
      </style:paragraph-properties>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Standard" style:family="paragraph">
      <style:paragraph-properties fo:margin-left="0.4923in" fo:text-indent="0.4923in">
        <style:tab-stops/>
      </style:paragraph-properties>
    </style:style>
    <style:style style:name="T16" style:parent-style-name="DefaultParagraphFont" style:family="text">
      <style:text-properties style:font-weight-complex="bold"/>
    </style:style>
    <style:style style:name="P17" style:parent-style-name="Standard" style:family="paragraph">
      <style:paragraph-properties fo:margin-left="0.4923in" fo:text-indent="0.4923in">
        <style:tab-stops/>
      </style:paragraph-properties>
    </style:style>
    <style:style style:name="P18" style:parent-style-name="Standard" style:family="paragraph">
      <style:paragraph-properties fo:margin-left="0.9847in">
        <style:tab-stops/>
      </style:paragraph-properties>
      <style:text-properties style:font-weight-complex="bold"/>
    </style:style>
    <style:style style:name="P19" style:parent-style-name="Standard" style:family="paragraph">
      <style:paragraph-properties fo:text-indent="0.4923in"/>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style:text-position="super 66.6%"/>
    </style:style>
  </office:automatic-styles>
  <office:body>
    <office:text text:use-soft-page-breaks="true">
      <text:p text:style-name="P1">Mountain Empire Beekeepers Association</text:p>
      <text:p text:style-name="P2">Minutes of January 24th, 2013</text:p>
      <text:p text:style-name="Standard"/>
      <text:p text:style-name="Standard">First meeting of the year called to order by President Peter French at 7:04 pm in Room 118, Carroll Hall.</text:p>
      <text:p text:style-name="Standard"/>
      <text:p text:style-name="Standard"><text:span text:style-name="T3">Secretary's Report:</text:span><text:s text:c="2"/>The phone list for members of the association has been updated on the website. The list is located in the current membership section and is password protected; the password for members to view the list is _________________. If you would like your information removed from the list please let Robyn know.<text:s/></text:p>
      <text:p text:style-name="Standard"/>
      <text:p text:style-name="Standard"><text:span text:style-name="T4">Treasurer's Report:</text:span><text:s/>Mickey gave the initial balance on account as $3121.21 with the addition of membership dues and the 2013 bee class, it will be $4265.21. Mickey also stated that he currently has discount cards for Bee Journal. The discount through the association is $6.50, members can fill out the form and give it to Mickey or Robyn.<text:s/></text:p>
      <text:p text:style-name="Standard"/>
      <text:p text:style-name="Standard"><text:span text:style-name="T5">Bee Class:<text:s/></text:span>56 people have registered to take the class, of those 30 have paid. 7 students have joined the local club, and 2 have joined state. 5 MEBA members are auditing the class. Mickey, Peter, and Tim Spraker volunteered to teach a segment of the class.</text:p>
      <text:p text:style-name="Standard"/>
      <text:p text:style-name="Standard"><text:span text:style-name="T6">Library:<text:s/></text:span>Tina Cunningham, who is in charge of the library, suggested obtaining a couple subscriptions to various bee magazines to put into the library. A vote was taken for $500 to be given to the library to expand the collection, vote passed in favor of the $500 allocation.<text:s/></text:p>
      <text:p text:style-name="Standard"/>
      <text:p text:style-name="Standard"><text:span text:style-name="T7">February:<text:s/></text:span><text:span text:style-name="T8"><text:tab/>-</text:span>The color for marking the queens of 2013 is red.<text:s/></text:p>
      <text:p text:style-name="P9">-Many bee club members have lost a lot of hives during the past couple months. It was speculated that the lingering mild weather caused the bees to run out of their stores early on in the winter season.</text:p>
      <text:p text:style-name="P10">-For emergency feeding it is best to use frames from other hives that have died, dried sugar is usually better for earlier in the year.<text:s/></text:p>
      <text:p text:style-name="P11">-Make sure hive entrances are clear of brush and snow.</text:p>
      <text:p text:style-name="P12">-Mr. Clippard starts checking his hives for eggs in mid-February if it’s warm out.<text:s/></text:p>
      <text:p text:style-name="P13">-For killing wax moth larvae, leave frames in<text:s/>the freezer for<text:s/><text:span text:style-name="T14">at least</text:span><text:s/>2 days.<text:s/></text:p>
      <text:p text:style-name="P15">-<text:span text:style-name="T16">Orders for packages can be placed through Brushy Mountain and Galax Farm Supply as well as others.<text:s/></text:span></text:p>
      <text:p text:style-name="P17">-Allen Webb who teaches agriculture at Carroll County High School offered to have his program build supers and hive<text:s/>bodies. For more information or to place an order, call him at (276)733-7571.</text:p>
      <text:p text:style-name="P18">-Carroll Hill will be doing 40 nucs this year. They will be available around the first week of May</text:p>
      <text:p text:style-name="P19"><text:span text:style-name="T20">for $110. They are Carniolans and Italians.</text:span></text:p>
      <text:p text:style-name="Standard"/>
      <text:p text:style-name="Standard"><text:span text:style-name="T21">Upcoming Events:<text:s/></text:span>The spring workshop will be on May 18<text:span text:style-name="T22">th</text:span><text:s/>in the morning while the picnic will be held in the afternoon. It will be held at Mr. Clippard’s farm.</text:p>
      <text:p text:style-name="Standard">It was brought up that the March monthly meeting will fall on the Thursday before Good Friday, Maundy Thursday. If any of the members are unable to attend the meeting due to religious services, please let the association know and we’ll try to move the date.</text:p>
      <text:p text:style-name="Standard"/>
      <text:p text:style-name="Standard">Meeting adjourned at 8:20 P.M.</text:p>
      <text:p text:style-name="Standard"/>
      <text:p text:style-name="Standard">Submitted by,</text:p>
      <text:p text:style-name="Standard">Robyn Llull</text:p>
      <text:p text:style-name="Standard">MEBA Secretar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key cunningham</meta:initial-creator>
    <dc:creator>Robyn</dc:creator>
    <meta:creation-date>2013-02-17T17:56:00Z</meta:creation-date>
    <dc:date>2013-02-28T21:19:00Z</dc:date>
    <meta:print-date>2013-02-28T21:19:00Z</meta:print-date>
    <meta:template xlink:href="Normal" xlink:type="simple"/>
    <meta:editing-cycles>6</meta:editing-cycles>
    <meta:editing-duration>PT1560S</meta:editing-duration>
    <meta:document-statistic meta:page-count="1" meta:paragraph-count="5" meta:word-count="437" meta:character-count="2929" meta:row-count="20" meta:non-whitespace-character-count="2497"/>
  </office:meta>
</office:document-meta>
</file>