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Mountain Empire Beekeepers</text:p>
      <text:p text:style-name="Standard"/>
      <text:p text:style-name="Standard">Minutes of Meeting, April 26, 2012</text:p>
      <text:p text:style-name="Standard"/>
      <text:p text:style-name="Standard">President Peter French called meeting to order at 7:10 P.M. after moving from Smyth Hall to <text:line-break/>Grayson Hall auditorium, Wytheville Community College, Wytheville, Virginia.</text:p>
      <text:p text:style-name="Standard"/>
      <text:p text:style-name="Standard">Peter reported that minutes had been posted to website, and asked for corrections or additions. </text:p>
      <text:p text:style-name="Standard">None reported. <text:s/>Minutes approved as posted.</text:p>
      <text:p text:style-name="Standard"/>
      <text:p text:style-name="Standard">Treasurer's report: <text:s/>Balance on hand $4539 in checking account; cash on hand $10. <text:s/>Treasurer </text:p>
      <text:p text:style-name="Standard">reported a proposal to maintain a $10 cash on hand to enable business to be conducted at meetings.</text:p>
      <text:p text:style-name="Standard">Motion seconded. <text:s/>Friendly amendment offered and accepted to increase the on hand cash to $20 <text:s text:c="2"/>which would be maintained in small bills. <text:s/>Motion as amended passed by voice vote.</text:p>
      <text:p text:style-name="Standard"/>
      <text:p text:style-name="Standard">Spring Beekeepers' Workshop: <text:s/>Mr. Eural Clippard offered use of his farm and 37 hives of bees</text:p>
      <text:p text:style-name="Standard"><text:s/>for May 19, 2012 beginning at 10:00 A.M. <text:s/>The Clippard Farm is 743 Crocketts Road, Wytheville, </text:p>
      <text:p text:style-name="Standard">VA. <text:s/>MEBA will provide entree' and drinks. <text:s/>Members are to bring desserts to share. <text:s/>Further, President</text:p>
      <text:p text:style-name="Standard">offered and directed a raffle of a honey extractor at $5.00 per ticket whereby the association could recover $200 or 50% cost of extractor. <text:s/>Purchasers of raffle tickets must be members of MEBA.</text:p>
      <text:p text:style-name="Standard">Mickey Cunningham, Treasurer, appointed to select a 4-frame extractor at Brushy Mountain Bee Supply at a cost not to exceed $400.</text:p>
      <text:p text:style-name="Standard"/>
      <text:p text:style-name="Standard">Discussions of Monthly Beekeeping Practices: <text:s/>Members experiencing high numbers of swarms.</text:p>
      <text:p text:style-name="Standard">Members discussed ways to capture swarms and procedures for removing queen cells. <text:s/>Swarms after capture should be fed for at least one month or establishment of a good hive.</text:p>
      <text:p text:style-name="Standard"/>
      <text:p text:style-name="Standard">Secondly, with coming of mite season, bees should be treated with powdered sugar or another chemical method-formic acid, and/or menthol crystals and vegetable oil in ratio 1# crystal to 2# oil.</text:p>
      <text:p text:style-name="Standard"/>
      <text:p text:style-name="Standard">Meeting adjourned at 8:17 P.M.</text:p>
      <text:p text:style-name="Standard"/>
      <text:p text:style-name="Standard">Respectfully submitted,</text:p>
      <text:p text:style-name="Standard"/>
      <text:p text:style-name="Standard"/>
      <text:p text:style-name="Standard"/>
      <text:p text:style-name="Standard"/>
      <text:p text:style-name="Standard">Mickey Cunningham</text:p>
      <text:p text:style-name="Standard">Acting Secretary for meeting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key cunningham</meta:initial-creator>
    <meta:creation-date>2012-06-05T19:17:46.25</meta:creation-date>
    <dc:date>2012-06-05T19:53:30.59</dc:date>
    <dc:creator>mickey cunningham</dc:creator>
    <meta:editing-duration>PT4M2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301" meta:character-count="1911"/>
  </office:meta>
</office:document-meta>
</file>